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</text:p>
      <text:p text:style-name="Standard">(Nazwisko i imię)</text:p>
      <text:p text:style-name="Standard">ul. ….............................................</text:p>
      <text:p text:style-name="Standard">…............ <text:s text:c="6"/>…...........................</text:p>
      <text:p text:style-name="Standard">(nr kodu) <text:s text:c="12"/>(miejscowość)</text:p>
      <text:p text:style-name="Standard">telefon......................................</text:p>
      <text:p text:style-name="Standard">Koło............................. Nr leg. ZPW …........</text:p>
      <text:p text:style-name="Standard"/>
      <text:p text:style-name="Standard"/>
      <text:p text:style-name="P1">WNIOSEK</text:p>
      <text:p text:style-name="P1"/>
      <text:p text:style-name="P3">o przyznanie zapomogi finansowo-zwrotnej-bezzwrotnej* przeznaczonej na …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Uzasadni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Dane osobowe :</text:p>
      <text:p text:style-name="P3">Data i miejsce urodzenia........................................................................................................................</text:p>
      <text:p text:style-name="P3">Stan cywilny...........................................................................................................................................</text:p>
      <text:p text:style-name="P3">Miejsce pracy.......................................................................................................................................... Wysokość wynagrodzenia (miesięcznie)................................................................................................ Wysokość emerytury/renty współmałżonka........................................................................................... Inne źródła dochodu (wymienić jakie)...................................................................................................</text:p>
      <text:p text:style-name="P3">Ilość osób na utrzymaniu i ich wiek.......................................................................................................</text:p>
      <text:p text:style-name="P3">Czy i kiedy korzystał z pomocy finansowej ZPW..................................................................................</text:p>
      <text:p text:style-name="P3">Warunki mieszkaniowe...........................................................................................................................</text:p>
      <text:p text:style-name="P3">Inne uwagi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Zapomogę zwrotną zobowiązuje się zwrócić w terminie do dnia <text:s/>…........................... 20.......roku</text:p>
      <text:p text:style-name="P3"/>
      <text:p text:style-name="P3"/>
      <text:p text:style-name="P3">…..........................., dnia ….............. 20 ….. roku <text:s text:c="37"/>…..............................</text:p>
      <text:p text:style-name="P3">(miejscowość) <text:s text:c="103"/>(podpis)</text:p>
      <text:p text:style-name="P3"/>
      <text:p text:style-name="P3">opinia Koła Środowiskowego – terenowego ….....................................................................................</text:p>
      <text:p text:style-name="P3">Zarząd Koła Środowiskowego …..........................................................................................................</text:p>
      <text:p text:style-name="P3">popiera – nie popiera* prośbę Kolegi/Koleżanki …..............................................................................</text:p>
      <text:p text:style-name="P3">i uzadania to nastepująco: ….................................................................................................................. …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…................................................. <text:s text:c="24"/>…................. <text:s text:c="21"/>….........................</text:p>
      <text:p text:style-name="P3">(Sekretarz Koła) <text:s text:c="57"/>(data) <text:s text:c="32"/>(Prezes Koła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5T10:09:43.39</meta:creation-date>
    <dc:date>2015-01-26T13:36:59.01</dc:date>
    <meta:editing-duration>PT10M48S</meta:editing-duration>
    <meta:editing-cycles>3</meta:editing-cycles>
    <meta:generator>OpenOffice/4.1.1$Win32 OpenOffice.org_project/411m6$Build-9775</meta:generator>
    <dc:creator>Fundacja Przesłania Powstania Warszawskiego 44 </dc:creator>
    <meta:document-statistic meta:table-count="0" meta:image-count="0" meta:object-count="0" meta:page-count="1" meta:paragraph-count="25" meta:word-count="122" meta:character-count="4078"/>
  </office:meta>
</office:document-meta>
</file>